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0000003604B977AEC.jpg"/>
  <manifest:file-entry manifest:media-type="image/jpeg" manifest:full-path="Pictures/10000000000004800000036083088EE0.jpg"/>
  <manifest:file-entry manifest:media-type="image/jpeg" manifest:full-path="Pictures/1000000000000480000003600855BA4A.jpg"/>
  <manifest:file-entry manifest:media-type="image/jpeg" manifest:full-path="Pictures/100000000000048000000360D56598D3.jpg"/>
  <manifest:file-entry manifest:media-type="image/jpeg" manifest:full-path="Pictures/100000000000048000000360B9782407.jpg"/>
  <manifest:file-entry manifest:media-type="image/jpeg" manifest:full-path="Pictures/10000000000006F600000537FA065540.jpg"/>
  <manifest:file-entry manifest:media-type="image/jpeg" manifest:full-path="Pictures/100000000000048000000360D6CE9375.jpg"/>
  <manifest:file-entry manifest:media-type="image/jpeg" manifest:full-path="Pictures/10000000000007370000056B584C9CB6.jpg"/>
  <manifest:file-entry manifest:media-type="image/jpeg" manifest:full-path="Pictures/10000000000004800000036051DB3BDB.jpg"/>
  <manifest:file-entry manifest:media-type="image/jpeg" manifest:full-path="Pictures/1000000000000480000003603EFF705E.jpg"/>
  <manifest:file-entry manifest:media-type="image/jpeg" manifest:full-path="Pictures/100000000000048000000360ACEE93BC.jpg"/>
  <manifest:file-entry manifest:media-type="image/jpeg" manifest:full-path="Pictures/1000000000000646000004B6BDC58052.jpg"/>
  <manifest:file-entry manifest:media-type="image/jpeg" manifest:full-path="Pictures/10000000000008BB0000068E56D5DC60.jpg"/>
  <manifest:file-entry manifest:media-type="image/jpeg" manifest:full-path="Pictures/10000000000004800000036043E3A5D1.jpg"/>
  <manifest:file-entry manifest:media-type="image/jpeg" manifest:full-path="Pictures/1000000000000480000003608056D3E4.jpg"/>
  <manifest:file-entry manifest:media-type="image/jpeg" manifest:full-path="Pictures/1000000000000480000003600BE9051F.jpg"/>
  <manifest:file-entry manifest:media-type="image/jpeg" manifest:full-path="Pictures/100000000000048000000360DA39BCF3.jpg"/>
  <manifest:file-entry manifest:media-type="image/jpeg" manifest:full-path="Pictures/1000000000000E4000000AB086657E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17.685cm" svg:x="1.4cm" svg:y="0.962cm" presentation:class="subtitle">
          <draw:text-box>
            <text:p>A Auvernier, une maternité !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layer="layout" svg:width="25.199cm" svg:height="17.685cm" svg:x="1.4cm" svg:y="0.962cm" presentation:class="subtitle" presentation:placeholder="true">
          <draw:text-box/>
        </draw:frame>
        <draw:frame draw:style-name="gr2" draw:text-style-name="P1" draw:layer="layout" svg:width="27.999cm" svg:height="20.999cm" svg:x="-0.015cm" svg:y="0.029cm">
          <draw:image xlink:href="Pictures/10000000000004800000036043E3A5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layer="layout" svg:width="25.199cm" svg:height="17.685cm" svg:x="1.4cm" svg:y="0.962cm" presentation:class="subtitle" presentation:placeholder="true">
          <draw:text-box/>
        </draw:frame>
        <draw:frame draw:style-name="gr2" draw:text-style-name="P1" draw:layer="layout" svg:width="27.999cm" svg:height="20.999cm" svg:x="-0.015cm" svg:y="0.029cm">
          <draw:image xlink:href="Pictures/1000000000000E4000000AB086657ED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layer="layout" svg:width="25.199cm" svg:height="17.685cm" svg:x="1.4cm" svg:y="0.962cm" presentation:class="subtitle" presentation:placeholder="true">
          <draw:text-box/>
        </draw:frame>
        <draw:frame draw:style-name="gr2" draw:text-style-name="P1" draw:layer="layout" svg:width="27.999cm" svg:height="20.999cm" svg:x="-0.015cm" svg:y="0.029cm">
          <draw:image xlink:href="Pictures/1000000000000480000003608056D3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1" draw:layer="layout" svg:width="27.999cm" svg:height="20.999cm" svg:x="-0.015cm" svg:y="0.029cm">
          <draw:image xlink:href="Pictures/1000000000000480000003600BE905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1" draw:layer="layout" svg:width="27.999cm" svg:height="20.999cm" svg:x="-0.015cm" svg:y="0.029cm">
          <draw:image xlink:href="Pictures/100000000000048000000360D56598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layer="layout" svg:width="25.199cm" svg:height="17.685cm" svg:x="1.4cm" svg:y="0.962cm" presentation:class="subtitle" presentation:placeholder="true">
          <draw:text-box/>
        </draw:frame>
        <draw:frame draw:style-name="gr2" draw:text-style-name="P1" draw:layer="layout" svg:width="27.999cm" svg:height="20.999cm" svg:x="-0.015cm" svg:y="0.029cm">
          <draw:image xlink:href="Pictures/1000000000000480000003603EFF70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1" draw:layer="layout" svg:width="27.999cm" svg:height="20.999cm" svg:x="-0.015cm" svg:y="0.029cm">
          <draw:image xlink:href="Pictures/100000000000048000000360D6CE93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1" draw:layer="layout" svg:width="27.999cm" svg:height="20.999cm" svg:x="-0.015cm" svg:y="0.029cm">
          <draw:image xlink:href="Pictures/10000000000004800000036083088E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1" draw:layer="layout" svg:width="27.999cm" svg:height="20.999cm" svg:x="-0.015cm" svg:y="0.029cm">
          <draw:image xlink:href="Pictures/100000000000048000000360DA39BCF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1" draw:layer="layout" svg:width="27.999cm" svg:height="20.999cm" svg:x="-0.015cm" svg:y="0.029cm">
          <draw:image xlink:href="Pictures/100000000000048000000360B97824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1" draw:layer="layout" svg:width="27.999cm" svg:height="20.999cm" svg:x="-0.015cm" svg:y="0.029cm">
          <draw:image xlink:href="Pictures/10000000000004800000036051DB3B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" draw:text-style-name="P1" draw:layer="layout" svg:width="27.999cm" svg:height="20.999cm" svg:x="-0.015cm" svg:y="0.029cm">
          <draw:image xlink:href="Pictures/1000000000000480000003604B977A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2" draw:text-style-name="P1" draw:layer="layout" svg:width="27.999cm" svg:height="20.999cm" svg:x="-0.015cm" svg:y="0.029cm">
          <draw:image xlink:href="Pictures/100000000000048000000360ACEE93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2" draw:text-style-name="P1" draw:layer="layout" svg:width="27.999cm" svg:height="20.999cm" svg:x="-0.015cm" svg:y="0.029cm">
          <draw:image xlink:href="Pictures/1000000000000480000003600855BA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2" draw:text-style-name="P1" draw:layer="layout" svg:width="27.963cm" svg:height="20.999cm" svg:x="0.003cm" svg:y="0.029cm">
          <draw:image xlink:href="Pictures/10000000000007370000056B584C9C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2" draw:text-style-name="P1" draw:layer="layout" svg:width="27.963cm" svg:height="20.999cm" svg:x="0cm" svg:y="0.001cm">
          <draw:image xlink:href="Pictures/1000000000000646000004B6BDC5805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2" draw:text-style-name="P1" draw:layer="layout" svg:width="27.969cm" svg:height="20.999cm" svg:x="0.031cm" svg:y="0.001cm">
          <draw:image xlink:href="Pictures/10000000000008BB0000068E56D5DC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2" draw:text-style-name="P1" draw:layer="layout" svg:width="27.999cm" svg:height="20.975cm" svg:x="0cm" svg:y="0.025cm">
          <draw:image xlink:href="Pictures/10000000000006F600000537FA0655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draw:frame presentation:style-name="pr1" draw:layer="layout" svg:width="25.199cm" svg:height="17.685cm" svg:x="1.4cm" svg:y="0.962cm">
          <draw:text-box>
            <text:p>9 juin 2011 J.-C. Martin</text:p>
            <text:p>www.jcmartin.ch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tin </meta:initial-creator>
    <meta:creation-date>2011-06-09T11:28:22</meta:creation-date>
    <meta:editing-duration>PT00H17M35S</meta:editing-duration>
    <meta:editing-cycles>6</meta:editing-cycles>
    <meta:generator>OpenOffice.org/3.2$Linux OpenOffice.org_project/320m12$Build-9483</meta:generator>
    <dc:date>2011-06-09T12:00:09</dc:date>
    <dc:creator>martin </dc:creator>
    <meta:document-statistic meta:object-count="85"/>
  </office:meta>
</office:document-meta>
</file>